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9881in"/>
    </style:style>
    <style:style style:name="Table1" style:family="table" style:master-page-name="MPF0">
      <style:table-properties style:width="1.8777in" fo:margin-left="0in" table:align="left"/>
    </style:style>
    <style:style style:name="TableRow4" style:family="table-row">
      <style:table-row-properties style:min-row-height="0.227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 fo:line-height="0.1666in" style:page-number="auto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" style:parent-style-name="預設段落字型" style:family="text">
      <style:text-properties style:font-name="Times New Roman" style:font-name-asian="標楷體" style:font-name-complex="Times New Roman" fo:color="#BFBFBF" fo:font-size="10pt" style:font-size-asian="10pt" style:font-size-complex="10pt"/>
    </style:style>
    <style:style style:name="P9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12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color="#000000" fo:font-size="10pt" style:font-size-asian="10pt"/>
    </style:style>
    <style:style style:name="TableColumn14" style:family="table-column">
      <style:table-column-properties style:column-width="0.9444in"/>
    </style:style>
    <style:style style:name="TableColumn15" style:family="table-column">
      <style:table-column-properties style:column-width="1.3638in"/>
    </style:style>
    <style:style style:name="TableColumn16" style:family="table-column">
      <style:table-column-properties style:column-width="1.5576in"/>
    </style:style>
    <style:style style:name="TableColumn17" style:family="table-column">
      <style:table-column-properties style:column-width="1.1451in"/>
    </style:style>
    <style:style style:name="TableColumn18" style:family="table-column">
      <style:table-column-properties style:column-width="1.8486in"/>
    </style:style>
    <style:style style:name="Table13" style:family="table">
      <style:table-properties style:width="6.8597in" fo:margin-left="0in" table:align="center"/>
    </style:style>
    <style:style style:name="TableRow19" style:family="table-row">
      <style:table-row-properties style:row-height="0.531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" style:family="table-row">
      <style:table-row-properties style:row-height="0.5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Row36" style:family="table-row">
      <style:table-row-properties style:row-height="0.502in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Row42" style:family="table-row">
      <style:table-row-properties style:row-height="0.502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Row48" style:family="table-row">
      <style:table-row-properties style:row-height="0.531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Row52" style:family="table-row">
      <style:table-row-properties style:row-height="0.5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Row63" style:family="table-row">
      <style:table-row-properties style:row-height="0.502in"/>
    </style:style>
    <style:style style:name="P6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Row73" style:family="table-row">
      <style:table-row-properties style:row-height="0.502in"/>
    </style:style>
    <style:style style:name="P7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Row79" style:family="table-row">
      <style:table-row-properties style:row-height="0.50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Row92" style:family="table-row">
      <style:table-row-properties style:row-height="0.502in"/>
    </style:style>
    <style:style style:name="P9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Row102" style:family="table-row">
      <style:table-row-properties style:row-height="0.502in"/>
    </style:style>
    <style:style style:name="P10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Row108" style:family="table-row">
      <style:table-row-properties style:row-height="0.50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Row119" style:family="table-row">
      <style:table-row-properties style:row-height="0.502in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Row129" style:family="table-row">
      <style:table-row-properties style:row-height="0.502in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Row135" style:family="table-row">
      <style:table-row-properties style:row-height="0.50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Row146" style:family="table-row">
      <style:table-row-properties style:row-height="0.502in"/>
    </style:style>
    <style:style style:name="P14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Row156" style:family="table-row">
      <style:table-row-properties style:row-height="0.502in"/>
    </style:style>
    <style:style style:name="P15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P162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1pt" style:font-size-asian="11pt"/>
    </style:style>
    <style:style style:name="P163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報名序號</text:p>
          </table:table-cell>
          <table:table-cell table:style-name="TableCell7">
            <text:p text:style-name="內文"><text:span text:style-name="T8">主辦單位填寫</text:span></text:p>
          </table:table-cell>
        </table:table-row>
      </table:table>
      <text:p text:style-name="P9"/>
      <text:p text:style-name="P10">2025<text:s/>NTIN-start三創競賽</text:p>
      <text:p text:style-name="P11">參賽團隊報名表</text:p>
      <text:p text:style-name="P12">（若本表列數不敷使用，請自行增加）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團隊名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<text:span text:style-name="T27">指導老師</text:span>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單位/職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<text:span text:style-name="T51">團隊成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代表人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學校名稱</text:p>
          </table:table-cell>
          <table:table-cell table:style-name="TableCell67">
            <text:p text:style-name="P68"/>
          </table:table-cell>
          <table:table-cell table:style-name="TableCell69">
            <text:p text:style-name="P70">科系/年級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E-mail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<text:span text:style-name="T82">成員</text:span><text:span text:style-name="T83">2</text:span></text:p>
          </table:table-cell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>聯絡電話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學校名稱</text:p>
          </table:table-cell>
          <table:table-cell table:style-name="TableCell96">
            <text:p text:style-name="P97"/>
          </table:table-cell>
          <table:table-cell table:style-name="TableCell98">
            <text:p text:style-name="P99">科系/年級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E-mail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成員3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聯絡電話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學校名稱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科系/年級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E-mail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成員4</text:p>
          </table:table-cell>
          <table:table-cell table:style-name="TableCell138">
            <text:p text:style-name="P139">姓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聯絡電話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學校名稱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科系/年級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E-mail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p text:style-name="P162">本報名表個人資料僅供本次競賽活動相關工作，蒐集、處理及使用。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>
        <style:tab-stops>
          <style:tab-stop style:type="right" style:leader-style="dotted" style:leader-text="." style:position="6.2916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清單段落字元" style:display-name="清單段落 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top-card__subline-item" style:display-name="top-card__subline-item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" style:display-name="本文" style:family="paragraph" style:parent-style-name="內文">
      <style:paragraph-properties fo:margin-top="0.0458in" fo:margin-left="0.8493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8LVL1" style:family="text">
      <style:text-properties style:font-name="Wingdings" fo:font-size="8pt" style:font-size-asian="8pt" style:font-size-complex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font-weight="normal" style:font-weight-asian="normal" fo:font-size="12pt" style:font-size-asian="12pt"/>
    </style:style>
    <style:style style:name="WW_CharLFO13LVL1" style:family="text">
      <style:text-properties fo:font-weight="bold" style:font-weight-asian="bold" fo:font-size="14pt" style:font-size-asian="14pt"/>
    </style:style>
    <style:style style:name="WW_CharLFO17LVL1" style:family="text">
      <style:text-properties fo:font-size="12pt" style:font-size-asian="12pt" style:font-size-complex="12pt" fo:language="en" fo:country="U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902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王婕</dc:creator>
    <meta:creation-date>2025-07-10T08:17:00Z</meta:creation-date>
    <dc:date>2025-07-10T08:17:00Z</dc:date>
    <meta:print-date>2021-12-27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